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3cm"/>
        </style:tab-stops>
      </style:paragraph-properties>
      <style:text-properties officeooo:paragraph-rsid="0015c100"/>
    </style:style>
    <style:style style:name="P2" style:family="paragraph" style:parent-style-name="Standard">
      <style:paragraph-properties>
        <style:tab-stops>
          <style:tab-stop style:position="5.503cm"/>
        </style:tab-stops>
      </style:paragraph-properties>
      <style:text-properties officeooo:paragraph-rsid="0015c100"/>
    </style:style>
    <style:style style:name="P3" style:family="paragraph" style:parent-style-name="Standard">
      <style:paragraph-properties fo:margin-top="0cm" fo:margin-bottom="0.353cm" style:contextual-spacing="false" fo:line-height="200%" fo:text-align="justify" style:justify-single-word="false" style:text-autospace="none"/>
      <style:text-properties officeooo:paragraph-rsid="0015c100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 style:text-autospace="none"/>
      <style:text-properties officeooo:paragraph-rsid="0015c100"/>
    </style:style>
    <style:style style:name="P5" style:family="paragraph" style:parent-style-name="Standard">
      <style:paragraph-properties fo:margin-top="0cm" fo:margin-bottom="0.353cm" style:contextual-spacing="false" fo:text-align="justify" style:justify-single-word="false" style:text-autospace="none"/>
      <style:text-properties fo:font-size="11pt" officeooo:paragraph-rsid="0015c100" style:font-size-asian="11pt" style:font-size-complex="11pt"/>
    </style:style>
    <style:style style:name="P6" style:family="paragraph" style:parent-style-name="Standard">
      <style:paragraph-properties fo:margin-top="0cm" fo:margin-bottom="0.353cm" style:contextual-spacing="false" style:text-autospace="none"/>
      <style:text-properties fo:font-size="11pt" officeooo:paragraph-rsid="0015c100" style:font-size-asian="11pt" style:font-size-complex="11pt"/>
    </style:style>
    <style:style style:name="P7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 style:text-autospace="none"/>
      <style:text-properties officeooo:paragraph-rsid="0015c100"/>
    </style:style>
    <style:style style:name="P8" style:family="paragraph" style:parent-style-name="HTML_20_-_20_wstępnie_20_sformatowany">
      <style:paragraph-properties fo:text-align="center" style:justify-single-word="false"/>
      <style:text-properties officeooo:paragraph-rsid="0015c1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5c100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5c10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5c100" style:font-size-asian="11pt" style:font-weight-asian="bold" style:font-size-complex="11pt"/>
    </style:style>
    <style:style style:name="T9" style:family="text">
      <style:text-properties fo:font-size="11pt" fo:language="en" fo:country="none" style:font-size-asian="11pt" style:font-size-complex="11pt"/>
    </style:style>
    <style:style style:name="T10" style:family="text">
      <style:text-properties fo:font-size="11pt" fo:language="en" fo:country="none" officeooo:rsid="0015c100" style:font-size-asian="11pt" style:font-size-complex="11pt"/>
    </style:style>
    <style:style style:name="T11" style:family="text">
      <style:text-properties fo:font-size="11pt" fo:language="en" fo:country="none" fo:font-weight="bold" style:font-size-asian="11pt" style:font-weight-asian="bold" style:font-size-complex="11pt"/>
    </style:style>
    <style:style style:name="T12" style:family="text">
      <style:text-properties fo:font-size="11pt" fo:language="en" fo:country="none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en" fo:country="none" fo:font-weight="bold" officeooo:rsid="0015c100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none" fo:font-weight="bold" officeooo:rsid="0015c100" style:font-size-asian="11pt" style:font-weight-asian="bold" style:font-size-complex="11pt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fo:language="en" fo:country="none" fo:font-weight="bold" style:font-size-asian="14pt" style:font-weight-asian="bold" style:font-size-complex="14pt"/>
    </style:style>
    <style:style style:name="T19" style:family="text">
      <style:text-properties style:font-name="Times New Roman" fo:font-size="14pt" fo:language="en" fo:country="none" fo:font-weight="bold" style:font-size-asian="14pt" style:font-weight-asian="bold" style:font-name-complex="Times New Roman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en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7">Zgoda rodzica na wyjazdy treningowe i na regaty w ramach Międzyszolnej Bazy Sportów Wodnych i Uczniowskiego Klubu Żeglarstwa Regatowego „Niegocin” Giżycko w sezonie 2017</text:span></text:p>
      <text:p text:style-name="P4"><text:tab/><text:span text:style-name="T3">Niniejszym wyrażam zgodę na wyjazdy w sezonie 2017 mojej/ego córki/syna ………………………………………………urodzonej/nej……………..w………………………. nr pesel: ……………………….......</text:span></text:p>
      <text:p text:style-name="P4"><text:span text:style-name="T3">W przypadku rażącego naruszenia zasad dobrego zachowania, oraz zasad bezpieczeństwa na wodzie przez dziecko, trener ma prawo wydalić dziecko z wyjazdu oraz powiadomić rodzica drogą telefoniczną o miejscu odbioru dziecka na koszt rodzica. W powyższym przypadku żadne koszty nie podlegają zwrotowi.</text:span></text:p>
      <text:p text:style-name="P5"><text:tab/>Wszelkie straty materialne nie objęte ubezpieczeniem OC dziecka, przez nie spowodowane, będą obciążały jego rodziców.</text:p>
      <text:p text:style-name="P4"><text:span text:style-name="T3"><text:tab/>W przypadku doznania urazu, lub choroby wymagającej interwencji lekarza, udzielam pełnomocnictwa </text:span><text:span text:style-name="T7">Cezaremu Borkowskiemu</text:span><text:span text:style-name="T3"> ur.: </text:span><text:span text:style-name="T4">30</text:span><text:span text:style-name="T8">.01.</text:span><text:span text:style-name="T5">198</text:span><text:span text:style-name="T8">2</text:span><text:span text:style-name="T5">r</text:span><text:span text:style-name="T3">. w Giżycku, nr PESEL: </text:span><text:span text:style-name="T6">8</text:span><text:span text:style-name="T7">2013014971</text:span><text:span text:style-name="T6"> </text:span><text:span text:style-name="T3">do reprezentowania mnie jako przedstawiciela ustawowego mojej/ego córki/syna przed służbą zdrowia. O powyższej sytuacji, oraz wymagających podjęcia czynnościach lekarskich, rodzic będzie powiadomiony niezwłocznie drogą telefoniczną.</text:span></text:p>
      <text:p text:style-name="P6">Podaję numer kontaktowy: ……………………………</text:p>
      <text:p text:style-name="P1"><text:span text:style-name="hps"><text:span text:style-name="T18"/></text:span></text:p>
      <text:p text:style-name="P8"><text:span text:style-name="hps"><text:span text:style-name="T19">The consent of</text:span></text:span><text:span text:style-name="T19"> </text:span><text:span text:style-name="hps"><text:span text:style-name="T19">a parent</text:span></text:span><text:span text:style-name="T19"> </text:span><text:span text:style-name="hps"><text:span text:style-name="T19">for</text:span></text:span><text:span text:style-name="T19"> </text:span><text:span text:style-name="hps"><text:span text:style-name="T19">a training</text:span></text:span><text:span text:style-name="T19"> </text:span><text:span text:style-name="hps"><text:span text:style-name="T19">camps &amp; regattas for the 2017 season</text:span></text:span></text:p>
      <text:p text:style-name="P2"><text:span text:style-name="hps"><text:span text:style-name="T20"/></text:span></text:p>
      <text:p text:style-name="P2"><text:span text:style-name="hps"><text:span text:style-name="T21"/></text:span></text:p>
      <text:p text:style-name="P2"><text:span text:style-name="hps"><text:span text:style-name="T9">I hereby give</text:span></text:span><text:span text:style-name="short_5f_text"><text:span text:style-name="T9"> </text:span></text:span><text:span text:style-name="hps"><text:span text:style-name="T9">permission</text:span></text:span><text:span text:style-name="short_5f_text"><text:span text:style-name="T9"> </text:span></text:span><text:span text:style-name="hps"><text:span text:style-name="T9">for my child</text:span></text:span><text:span text:style-name="short_5f_text"><text:span text:style-name="T9"> ………………………………………….</text:span></text:span></text:p>
      <text:p text:style-name="P2"><text:span text:style-name="short_5f_text"><text:span text:style-name="T9"/></text:span></text:p>
      <text:p text:style-name="P2"><text:span text:style-name="short_5f_text"><text:span text:style-name="T9">born………………….. in ………………………….</text:span></text:span><text:span text:style-name="hps"><text:span text:style-name="T9">to go on the above trip.</text:span></text:span></text:p>
      <text:p text:style-name="P2"><text:span text:style-name="hps"><text:span text:style-name="T9"/></text:span></text:p>
      <text:p text:style-name="P2"><text:span text:style-name="hps"><text:span text:style-name="T9">In the case of</text:span></text:span><text:span text:style-name="T9"> </text:span><text:span text:style-name="hps"><text:span text:style-name="T9">a serious breach of</text:span></text:span><text:span text:style-name="T9"> </text:span><text:span text:style-name="hps"><text:span text:style-name="T9">the rules of good</text:span></text:span><text:span text:style-name="T9"> </text:span><text:span text:style-name="hps"><text:span text:style-name="T9">behavior and</text:span></text:span><text:span text:style-name="T9"> </text:span><text:span text:style-name="hps"><text:span text:style-name="T9">safety rules</text:span></text:span><text:span text:style-name="T9"> </text:span><text:span text:style-name="hps"><text:span text:style-name="T9">on the water</text:span></text:span><text:span text:style-name="T9"> </text:span><text:span text:style-name="hps"><text:span text:style-name="T9">by the child</text:span></text:span><text:span text:style-name="T9">, the coach </text:span><text:span text:style-name="hps"><text:span text:style-name="T9">has the right to</text:span></text:span><text:span text:style-name="T9"> </text:span><text:span text:style-name="hps"><text:span text:style-name="T9">expel</text:span></text:span><text:span text:style-name="T9"> </text:span><text:span text:style-name="hps"><text:span text:style-name="T9">a child</text:span></text:span><text:span text:style-name="T9"> </text:span><text:span text:style-name="hps"><text:span text:style-name="T9">from the trip</text:span></text:span><text:span text:style-name="T9"> </text:span><text:span text:style-name="hps"><text:span text:style-name="T9">and notify</text:span></text:span><text:span text:style-name="T9"> </text:span><text:span text:style-name="hps"><text:span text:style-name="T9">parents</text:span></text:span><text:span text:style-name="T9"> </text:span><text:span text:style-name="hps"><text:span text:style-name="T9">by phone</text:span></text:span><text:span text:style-name="T9"> </text:span><text:span text:style-name="hps"><text:span text:style-name="T9">about</text:span></text:span><text:span text:style-name="T9"> </text:span><text:span text:style-name="hps"><text:span text:style-name="T9">the place the child must received by parents</text:span></text:span><text:span text:style-name="T9"> </text:span><text:span text:style-name="hps"><text:span text:style-name="T9">at their expense.</text:span></text:span></text:p>
      <text:p text:style-name="P2"><text:span text:style-name="hps"><text:span text:style-name="T9">In this case,</text:span></text:span><text:span text:style-name="short_5f_text"><text:span text:style-name="T9"> </text:span></text:span><text:span text:style-name="hps"><text:span text:style-name="T9">no costs</text:span></text:span><text:span text:style-name="short_5f_text"><text:span text:style-name="T9"> </text:span></text:span><text:span text:style-name="hps"><text:span text:style-name="T9">are refundable.</text:span></text:span></text:p>
      <text:p text:style-name="P2"><text:span text:style-name="hps"><text:span text:style-name="T9">Any</text:span></text:span><text:span text:style-name="T9"> </text:span><text:span text:style-name="hps"><text:span text:style-name="T9">property damage</text:span></text:span><text:span text:style-name="T9"> </text:span><text:span text:style-name="hps"><text:span text:style-name="T9">caused</text:span></text:span><text:span text:style-name="T9"> </text:span><text:span text:style-name="hps"><text:span text:style-name="T9">by a child that</text:span></text:span><text:span text:style-name="T9"> </text:span><text:span text:style-name="hps"><text:span text:style-name="T9">is not</text:span></text:span><text:span text:style-name="T9"> </text:span><text:span text:style-name="hps"><text:span text:style-name="T9">covered by insurance</text:span></text:span><text:span text:style-name="T9"> </text:span><text:span text:style-name="hps"><text:span text:style-name="T9">will be charged to</text:span></text:span><text:span text:style-name="T9"> </text:span><text:span text:style-name="hps"><text:span text:style-name="T9">his/hers parents.</text:span></text:span></text:p>
      <text:p text:style-name="P2"><text:span text:style-name="hps"><text:span text:style-name="T9"/></text:span></text:p>
      <text:p text:style-name="P2"><text:span text:style-name="hps"><text:span text:style-name="T9">In the event</text:span></text:span><text:span text:style-name="T9"> </text:span><text:span text:style-name="hps"><text:span text:style-name="T9">of injury</text:span></text:span><text:span text:style-name="T9"> </text:span><text:span text:style-name="hps"><text:span text:style-name="T9">or</text:span></text:span><text:span text:style-name="T9"> </text:span><text:span text:style-name="hps"><text:span text:style-name="T9">illness requiring</text:span></text:span><text:span text:style-name="T9"> </text:span><text:span text:style-name="hps"><text:span text:style-name="T9">medical intervention</text:span></text:span><text:span text:style-name="T9">, </text:span><text:span text:style-name="hps"><text:span text:style-name="T9">I give</text:span></text:span><text:span text:style-name="T9"> </text:span><text:span text:style-name="hps"><text:span text:style-name="T9">a power of attorney to: </text:span></text:span><text:span text:style-name="hps"><text:span text:style-name="T13">Cezaremu</text:span></text:span><text:span text:style-name="hps"><text:span text:style-name="T12"> </text:span></text:span><text:span text:style-name="hps"><text:span text:style-name="T13">Borkowskiemu</text:span></text:span><text:span text:style-name="hps"><text:span text:style-name="T9">, born </text:span></text:span><text:span text:style-name="hps"><text:span text:style-name="T14">30.01.1982</text:span></text:span><text:span text:style-name="hps"><text:span text:style-name="T9"> in <text:s/>Giżycko, Poland, </text:span></text:span><text:span text:style-name="hps"><text:span text:style-name="T11">ID no.:</text:span></text:span><text:span text:style-name="hps"><text:span text:style-name="T9"> </text:span></text:span><text:span text:style-name="hps"><text:span text:style-name="T14">AVT894649</text:span></text:span><text:span text:style-name="hps"><text:span text:style-name="T9">, <text:s/>to represent</text:span></text:span><text:span text:style-name="T9"> </text:span><text:span text:style-name="hps"><text:span text:style-name="T9">me as</text:span></text:span><text:span text:style-name="T9"> </text:span><text:span text:style-name="hps"><text:span text:style-name="T9">my</text:span></text:span><text:span text:style-name="T9"> </text:span><text:span text:style-name="hps"><text:span text:style-name="T9">legal representative</text:span></text:span><text:span text:style-name="T9"> </text:span><text:span text:style-name="hps"><text:span text:style-name="T9">of my</text:span></text:span><text:span text:style-name="T9"> </text:span><text:span text:style-name="hps"><text:span text:style-name="T9">daughter</text:span></text:span><text:span text:style-name="T9"> </text:span><text:span text:style-name="hps"><text:span text:style-name="T9">/</text:span></text:span><text:span text:style-name="T9"> </text:span><text:span text:style-name="hps"><text:span text:style-name="T9">son to</text:span></text:span><text:span text:style-name="T9"> </text:span><text:span text:style-name="hps"><text:span text:style-name="T9">the emergency/health services.</text:span></text:span><text:span text:style-name="T9"> Parents </text:span><text:span text:style-name="hps"><text:span text:style-name="T9">will be</text:span></text:span><text:span text:style-name="T9"> </text:span><text:span text:style-name="hps"><text:span text:style-name="T9">notified</text:span></text:span><text:span text:style-name="T9"> </text:span><text:span text:style-name="hps"><text:span text:style-name="T9">immediately</text:span></text:span><text:span text:style-name="T9"> </text:span><text:span text:style-name="hps"><text:span text:style-name="T9">by phone about</text:span></text:span><text:span text:style-name="T9"> any </text:span><text:span text:style-name="T15">of </text:span><text:span text:style-name="hps"><text:span text:style-name="T9">the</text:span></text:span><text:span text:style-name="T9"> </text:span><text:span text:style-name="hps"><text:span text:style-name="T9">above situation</text:span></text:span><text:span text:style-name="T9"> </text:span><text:span text:style-name="hps"><text:span text:style-name="T9">and any</text:span></text:span><text:span text:style-name="T9"> </text:span><text:span text:style-name="hps"><text:span text:style-name="T9">medical</text:span></text:span><text:span text:style-name="T9"> </text:span><text:span text:style-name="hps"><text:span text:style-name="T9">activities required.</text:span></text:span></text:p>
      <text:p text:style-name="P2"><text:span text:style-name="hps"><text:span text:style-name="T9"/></text:span></text:p>
      <text:p text:style-name="P2"><text:span text:style-name="hps"><text:span text:style-name="T9"/></text:span></text:p>
      <text:p text:style-name="P2"><text:span text:style-name="hps"><text:span text:style-name="T9">My contact no.: <text:s/>……………………………………</text:span></text:span></text:p>
      <text:p text:style-name="P2"><text:span text:style-name="hps"><text:span text:style-name="T9"/></text:span></text:p>
      <text:p text:style-name="P3"/>
      <text:p text:style-name="P3">Giżycko dn. 11-03-2017r<text:span text:style-name="T1">.</text:span><text:span text:style-name="T2"> <text:s text:c="39"/></text:span><text:span text:style-name="T16"><text:s text:c="53"/>czytelny podpis rodz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omyślna_20_czcionka_20_akapitu" style:display-name="Domyślna czcionka akapitu" style:family="text"/>
    <style:style style:name="hps" style:family="text" style:parent-style-name="Domyślna_20_czcionka_20_akapitu"/>
    <style:style style:name="short_5f_text" style:display-name="short_tex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09:47:09.207000000</meta:creation-date>
    <dc:date>2017-03-21T09:50:47.887000000</dc:date>
    <meta:editing-duration>P0D</meta:editing-duration>
    <meta:editing-cycles>1</meta:editing-cycles>
    <meta:document-statistic meta:table-count="0" meta:image-count="0" meta:object-count="0" meta:page-count="1" meta:paragraph-count="15" meta:word-count="322" meta:character-count="2316" meta:non-whitespace-character-count="1911"/>
    <meta:generator>LibreOffice/4.2.2.1$Windows_x86 LibreOffice_project/3be8cda0bddd8e430d8cda1ebfd581265cca5a0f</meta:generator>
  </office:meta>
</office:document-meta>
</file>